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13b43c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43c20" officeooo:paragraph-rsid="00143c20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43c20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2e24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22e24" style:font-size-asian="14pt" style:font-size-complex="16pt"/>
    </style:style>
    <style:style style:name="T9" style:family="text">
      <style:text-properties fo:font-size="16pt" officeooo:rsid="0013b43c" style:font-size-asian="14pt" style:font-size-complex="16pt"/>
    </style:style>
    <style:style style:name="T10" style:family="text">
      <style:text-properties fo:font-size="16pt" officeooo:rsid="00143c20" style:font-size-asian="14pt" style:font-size-complex="16pt"/>
    </style:style>
    <style:style style:name="T11" style:family="text">
      <style:text-properties officeooo:rsid="00122e24"/>
    </style:style>
    <style:style style:name="T12" style:family="text">
      <style:text-properties style:font-name="ArialMT"/>
    </style:style>
    <style:style style:name="T13" style:family="text">
      <style:text-properties style:font-name="ArialMT" fo:font-size="12pt" style:font-size-asian="12pt"/>
    </style:style>
    <style:style style:name="T14" style:family="text">
      <style:text-properties style:font-name="ArialMT" fo:font-size="15pt" style:font-size-asian="15pt"/>
    </style:style>
    <style:style style:name="T15" style:family="text">
      <style:text-properties style:font-name="ArialMT" fo:font-size="15pt" officeooo:rsid="00122e24" style:font-size-asian="15pt"/>
    </style:style>
    <style:style style:name="T16" style:family="text">
      <style:text-properties style:font-name="ArialMT" fo:font-size="28pt" style:font-size-asian="28pt"/>
    </style:style>
    <style:style style:name="T17" style:family="text">
      <style:text-properties style:font-name="ArialMT" officeooo:rsid="00122e24"/>
    </style:style>
    <style:style style:name="T18" style:family="text">
      <style:text-properties style:font-name="ArialMT" fo:font-size="11pt" style:font-size-asian="11pt"/>
    </style:style>
    <style:style style:name="T19" style:family="text">
      <style:text-properties style:font-name="Arial-BoldMT"/>
    </style:style>
    <style:style style:name="T20" style:family="text">
      <style:text-properties style:font-name="Arial-BoldMT" fo:font-size="12pt" style:font-size-asian="12pt"/>
    </style:style>
    <style:style style:name="T21" style:family="text">
      <style:text-properties officeooo:rsid="0013b43c"/>
    </style:style>
    <style:style style:name="T22" style:family="text">
      <style:text-properties fo:font-size="11pt" style:font-size-asian="11pt"/>
    </style:style>
    <style:style style:name="T23" style:family="text">
      <style:text-properties officeooo:rsid="00143c2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8">116</text:span><text:span text:style-name="T10">3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Realizar el día 21 de Noviembre, en la ciudad de Rosario, el Foro "Vehículos eléctricos y alternativos: hacia una movilidad sustentable", en el marco de la sanción de la Ley 13.781 de "Fomento de la industrialización de vehículos eléctricos y con tecnologías de energías alternativas". La actividad tendrá el propósito de generar un encuentro de diálogo público-privado para analizar el proceso de cambio que experimenta el mundo hacia una movilidad urbana sustentable, proyectar el desarrollo del vehículo eléctrico, su infraestructura de recarga, los desafíos y oportunidades de la industria automotriz, y el rol del sector público -nacional, provincial y municipal- para favorecer y acompañar la transformación.</text:p>
      <text:p text:style-name="P14"/>
      <text:p text:style-name="P14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23">2</text:span>.-</text:p></table:table-cell></table:table-row></table:table></draw:text-box></draw:frame>Autorizar a la Secretaría Administrativa, a efectuar las erogaciones que estime pertinentes.</text:p>
      <text:p text:style-name="P14"/>
      <text:p text:style-name="P15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23">3</text:span>.-</text:p></table:table-cell></table:table-row></table:table></draw:text-box></draw:frame><text:span text:style-name="T23">Encomendar a la Dirección General de Ceremonial todo lo atinente a la organización de la ceremonia, y a la Dirección General de Prensa, su difusión.</text:span></text:p>
      <text:p text:style-name="P15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23">4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8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9T12:38:50.999326178</dc:date>
    <meta:print-date>2018-11-09T12:36:23.302439568</meta:print-date>
    <meta:editing-cycles>45</meta:editing-cycles>
    <meta:editing-duration>PT1H10M52S</meta:editing-duration>
    <meta:generator>LibreOffice/5.1.6.2$Linux_X86_64 LibreOffice_project/10m0$Build-2</meta:generator>
    <meta:document-statistic meta:table-count="4" meta:image-count="1" meta:object-count="0" meta:page-count="1" meta:paragraph-count="14" meta:word-count="197" meta:character-count="1295" meta:non-whitespace-character-count="1079"/>
  </office:meta>
</office:document-meta>
</file>